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Veer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loopmelding ontvangen:</text:p>
            <text:p text:style-name="common-al">10 maart 2021 Veerstraat 30, 5694 AC – slopen 2 schuurtjes (SLOPEN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137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7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7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065 391292</meta:user-defined>
    <meta:user-defined meta:name="DC.title">Ingekomen sloopmelding Veerstraat 30</meta:user-defined>
    <meta:user-defined meta:name="OVERHEID.PostcodeHuisnummer/OVERHEIDop.postcodeHuisnummer">5694AC 30</meta:user-defined>
    <meta:user-defined meta:name="OVERHEIDop.straatnaam">Veerstraat</meta:user-defined>
    <meta:user-defined meta:name="OVERHEIDop.woonplaats">Son en Breug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74</meta:user-defined>
    <meta:user-defined meta:name="OVERHEIDop.GmbID/DC.identifier">gmb-2021-91374</meta:user-defined>
    <meta:user-defined meta:name="OVERHEIDop.versieInformatie"/>
  </office:meta>
</office:document-meta>
</file>