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geveldoek aan de Van Heemstraweg West 11a in Zaltbommel. Zaaknummer: ODR210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3-2021. De aanvraag omgevingsvergunning heeft betrekking op het plaatsen van een geveldoek op het adres Van Heemstraweg West 1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3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201</meta:user-defined>
    <dc:language>nl</dc:language>
    <meta:user-defined meta:name="OVERHEID.EPSG28992/DC.spatial">145761 423840</meta:user-defined>
    <meta:user-defined meta:name="DC.title">Burgemeester en wethouders van Zaltbommel - Aanvraag omgevingsvergunning voor het plaatsen van een geveldoek aan de Van Heemstraweg West 11a in Zaltbommel. Zaaknummer: ODR2102201.</meta:user-defined>
    <meta:user-defined meta:name="OVERHEID.PostcodeHuisnummer/OVERHEIDop.postcodeHuisnummer">5301PA 11</meta:user-defined>
    <meta:user-defined meta:name="OVERHEIDop.straatnaam">van Heemstraweg-west</meta:user-defined>
    <meta:user-defined meta:name="OVERHEIDop.woonplaats">Zaltbo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68</meta:user-defined>
    <meta:user-defined meta:name="OVERHEIDop.GmbID/DC.identifier">gmb-2021-91368</meta:user-defined>
    <meta:user-defined meta:name="OVERHEIDop.versieInformatie"/>
  </office:meta>
</office:document-meta>
</file>