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rouw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loopmelding ontvangen:</text:p>
            <text:p text:style-name="common-al">10 maart 2021 Brouwerstraat 4, 5694 AW – asbestsanering (SLOPEN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6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10 391853</meta:user-defined>
    <meta:user-defined meta:name="DC.title">Ingekomen sloopmelding Brouwerstraat 4</meta:user-defined>
    <meta:user-defined meta:name="OVERHEID.PostcodeHuisnummer/OVERHEIDop.postcodeHuisnummer">5694AW 4</meta:user-defined>
    <meta:user-defined meta:name="OVERHEIDop.straatnaam">Brouwerstraat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67</meta:user-defined>
    <meta:user-defined meta:name="OVERHEIDop.GmbID/DC.identifier">gmb-2021-91367</meta:user-defined>
    <meta:user-defined meta:name="OVERHEIDop.versieInformatie"/>
  </office:meta>
</office:document-meta>
</file>