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Ekkersrijt 45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4:15, lid 2 Algemene wet bestuursrecht opgeschort:</text:p>
            <text:p text:style-name="common-al">Ekkersrijt 4503 a, verzonden d.d. 16 maart 2021, de beslistermijn wordt tot en met 12 april 2021 opgeschort. </text:p>
            <text:p text:style-name="last-al">Tegen een besluit tot opschorten van de beslistermijn voor een aanvraag om omgevingsvergunning is in principe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52 390136</meta:user-defined>
    <meta:user-defined meta:name="DC.title">Opschorten beslistermijn omgevingsvergunning Ekkersrijt 4503a</meta:user-defined>
    <meta:user-defined meta:name="OVERHEID.PostcodeHuisnummer/OVERHEIDop.postcodeHuisnummer">5692DN 4503</meta:user-defined>
    <meta:user-defined meta:name="OVERHEIDop.straatnaam">Ekkersrijt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61</meta:user-defined>
    <meta:user-defined meta:name="OVERHEIDop.GmbID/DC.identifier">gmb-2021-91361</meta:user-defined>
    <meta:user-defined meta:name="OVERHEIDop.versieInformatie"/>
  </office:meta>
</office:document-meta>
</file>