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Intrekking aanvraag omgevingsvergunning Mariastraat 6b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1 december 2020 is de aanvraag voor het oprichten van een carport op het perceel Mariastraat 6b in 5953 NL Reuv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13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751.571 366403.509</meta:user-defined>
    <meta:user-defined meta:name="DC.title">Gemeente Beesel - Intrekking aanvraag omgevingsvergunning Mariastraat 6b in Reuver</meta:user-defined>
    <meta:user-defined meta:name="OVERHEID.PostcodeHuisnummer/OVERHEIDop.postcodeHuisnummer">5953NL 6</meta:user-defined>
    <meta:user-defined meta:name="OVERHEIDop.straatnaam">Mariastraat</meta:user-defined>
    <meta:user-defined meta:name="OVERHEIDop.woonplaats">Reuve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136</meta:user-defined>
    <meta:user-defined meta:name="OVERHEIDop.GmbID/DC.identifier">gmb-2021-9136</meta:user-defined>
    <meta:user-defined meta:name="OVERHEIDop.versieInformatie"/>
  </office:meta>
</office:document-meta>
</file>