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te Goes - Verlengen beslistermijn omgevingsvergunning voor het plaatsen van twee trapl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twee trapleuningen op de locatie Grote Markt 23 te Goes. De aanvraag is geregistreerd onder zaaknummer OMG-2021-0090 / Z21.07490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3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3 te Goes - Verlengen beslistermijn omgevingsvergunning voor het plaatsen van twee trapleuningen</meta:user-defined>
    <dc:language>nl</dc:language>
    <meta:user-defined meta:name="OVERHEID.EPSG28992/DC.spatial">51076.8 391606.65</meta:user-defined>
    <meta:user-defined meta:name="DC.title">Grote Markt 23 te Goes - Verlengen beslistermijn omgevingsvergunning voor het plaatsen van twee trapleuningen</meta:user-defined>
    <meta:user-defined meta:name="OVERHEID.PostcodeHuisnummer/OVERHEIDop.postcodeHuisnummer">4461AH 23</meta:user-defined>
    <meta:user-defined meta:name="OVERHEIDop.straatnaam">Grote Markt</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1358</meta:user-defined>
    <meta:user-defined meta:name="OVERHEIDop.GmbID/DC.identifier">gmb-2021-91358</meta:user-defined>
    <meta:user-defined meta:name="OVERHEIDop.versieInformatie"/>
  </office:meta>
</office:document-meta>
</file>