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9 maart 2021 Nieuwstraat 70, 5691 AG – kappen van 17 bom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Verleende omgevingsvergunning (KAPP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57</meta:user-defined>
    <meta:user-defined meta:name="OVERHEIDop.GmbID/DC.identifier">gmb-2021-91357</meta:user-defined>
    <meta:user-defined meta:name="OVERHEIDop.versieInformatie"/>
  </office:meta>
</office:document-meta>
</file>