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48 aangevraagd, 3e Barendrechtseweg 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3e Barendrechtseweg 539 2991 SH Barendrecht (B210311348), voor het uitbouwen van de keuken (18-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13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48</meta:user-defined>
    <meta:user-defined meta:name="DCTERMS.abstract">3e Barendrechtseweg 539, uitbouwen keuken </meta:user-defined>
    <dc:language>nl</dc:language>
    <meta:user-defined meta:name="OVERHEID.EPSG28992/DC.spatial">96538.4 428066.273</meta:user-defined>
    <meta:user-defined meta:name="DC.title">Omgevingsvergunning B210311348 aangevraagd, 3e Barendrechtseweg 539</meta:user-defined>
    <meta:user-defined meta:name="OVERHEID.PostcodeHuisnummer/OVERHEIDop.postcodeHuisnummer">2991SH 539</meta:user-defined>
    <meta:user-defined meta:name="OVERHEIDop.straatnaam">3e Barendrechtseweg</meta:user-defined>
    <meta:user-defined meta:name="OVERHEIDop.woonplaats">Barendrecht</meta:user-defined>
    <meta:user-defined meta:name="DCTERMS.W3CDTF/DCTERMS.available">2021-03-25</meta:user-defined>
    <meta:user-defined meta:name="DCTERMS.W3CDTF/OVERHEIDop.jaargang">2021</meta:user-defined>
    <meta:user-defined meta:name="OVERHEIDop.publicationIssue">91352</meta:user-defined>
    <meta:user-defined meta:name="OVERHEIDop.GmbID/DC.identifier">gmb-2021-91352</meta:user-defined>
    <meta:user-defined meta:name="OVERHEIDop.versieInformatie"/>
  </office:meta>
</office:document-meta>
</file>