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7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7, 9629 PB Steendam, voor het plaatsen van een tijdelijke woonunit, 7 januar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13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266.925 588187.703</meta:user-defined>
    <meta:user-defined meta:name="DC.title">Damsterweg 7 Steendam aanvraag omgevingsvergunning</meta:user-defined>
    <meta:user-defined meta:name="OVERHEID.PostcodeHuisnummer/OVERHEIDop.postcodeHuisnummer">9629PB 7</meta:user-defined>
    <meta:user-defined meta:name="OVERHEIDop.straatnaam">Damsterweg</meta:user-defined>
    <meta:user-defined meta:name="OVERHEIDop.woonplaats">Steen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35</meta:user-defined>
    <meta:user-defined meta:name="OVERHEIDop.GmbID/DC.identifier">gmb-2021-9135</meta:user-defined>
    <meta:user-defined meta:name="OVERHEIDop.versieInformatie"/>
  </office:meta>
</office:document-meta>
</file>