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 Holterweg ong. (sectie M, perceelnrs. 5173, 5167, 5172, 51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lterweg ong. (sectie M, perceelnrs. 5173, 5167, 5172, 5166)</text:p>
            <text:p text:style-name="common-al">Omschrijving:  aanleggen van 2 uitritten</text:p>
            <text:p text:style-name="common-al">Dossiernummer:  20210052</text:p>
            <text:p text:style-name="common-al">Datum verzending: 12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943.202 441687.168</meta:user-defined>
    <meta:user-defined meta:name="DC.title">Verleende omgevingsvergunning voor het aanleggen van 2 uitritten Holterweg ong. (sectie M, perceelnrs. 5173, 5167, 5172, 5166) in Doetinchem</meta:user-defined>
    <meta:user-defined meta:name="OVERHEID.PostcodeHuisnummer/OVERHEIDop.postcodeHuisnummer">7003DP 171</meta:user-defined>
    <meta:user-defined meta:name="OVERHEIDop.straatnaam">Holter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34</meta:user-defined>
    <meta:user-defined meta:name="OVERHEIDop.GmbID/DC.identifier">gmb-2021-91334</meta:user-defined>
    <meta:user-defined meta:name="OVERHEIDop.versieInformatie"/>
  </office:meta>
</office:document-meta>
</file>