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A18 Bedrijvenpark, Kryptonstraat ong. (sectie K, perceelnrs. 900, 990, 988, 953, 8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, Kryptonstraat ong. (sectie K, perceelnrs. 900, 990, 988, 953, 828)</text:p>
            <text:p text:style-name="common-al">Omschrijving:  aanleggen van een uitrit</text:p>
            <text:p text:style-name="common-al">Dossiernummer:  20210034</text:p>
            <text:p text:style-name="common-al">Datum verzending: 12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708.62 440106.656</meta:user-defined>
    <meta:user-defined meta:name="DC.title">Verleende omgevingsvergunning voor het aanleggen van een uitrit: A18 Bedrijvenpark, Kryptonstraat ong. (sectie K, perceelnrs. 900, 990, 988, 953, 828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28</meta:user-defined>
    <meta:user-defined meta:name="OVERHEIDop.GmbID/DC.identifier">gmb-2021-91328</meta:user-defined>
    <meta:user-defined meta:name="OVERHEIDop.versieInformatie"/>
  </office:meta>
</office:document-meta>
</file>