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kabelverbinding: Doetinchem naar Olde Ka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Doetinchem naar Olde Kaste</text:p>
            <text:p text:style-name="common-al">Omschrijving:  aanleggen van een kabelverbinding</text:p>
            <text:p text:style-name="common-al">Dossiernummer: 20200713</text:p>
            <text:p text:style-name="common-al">Datum verzending: 5 maart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132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2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2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5710.4 443430.13</meta:user-defined>
    <meta:user-defined meta:name="DC.title">Verleende omgevingsvergunning voor het aanleggen van een kabelverbinding: Doetinchem naar Olde Kaste</meta:user-defined>
    <meta:user-defined meta:name="OVERHEID.PostcodeHuisnummer/OVERHEIDop.postcodeHuisnummer">7009AL 1</meta:user-defined>
    <meta:user-defined meta:name="OVERHEIDop.straatnaam">Groot Hagen</meta:user-defined>
    <meta:user-defined meta:name="OVERHEIDop.woonplaats">Doetinchem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323</meta:user-defined>
    <meta:user-defined meta:name="OVERHEIDop.GmbID/DC.identifier">gmb-2021-91323</meta:user-defined>
    <meta:user-defined meta:name="OVERHEIDop.versieInformatie"/>
  </office:meta>
</office:document-meta>
</file>