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melkgeitenstal - Drachtster Heawei 91, 9213V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91, 9213VJ De Wilgen, de uitbreiding van een melkgeitenstal, ontvangen: 19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rachtster Heawei 91, 9213VJ De Wilgen, de uitbreiding van een melkgeitenstal, ontvangen: 19 maart 2021</meta:user-defined>
    <dc:language>nl</dc:language>
    <meta:user-defined meta:name="OVERHEID.EPSG28992/DC.spatial">195853.81 567683.01</meta:user-defined>
    <meta:user-defined meta:name="DC.title">Gemeente Smallingerland - aanvraag omgevingsvergunning - de uitbreiding van een melkgeitenstal - Drachtster Heawei 91, 9213VJ De Wilgen</meta:user-defined>
    <meta:user-defined meta:name="OVERHEID.PostcodeHuisnummer/OVERHEIDop.postcodeHuisnummer">9213VJ 91</meta:user-defined>
    <meta:user-defined meta:name="OVERHEIDop.straatnaam">Drachtster Heawei</meta:user-defined>
    <meta:user-defined meta:name="OVERHEIDop.woonplaats">De Wil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21</meta:user-defined>
    <meta:user-defined meta:name="OVERHEIDop.GmbID/DC.identifier">gmb-2021-91321</meta:user-defined>
    <meta:user-defined meta:name="OVERHEIDop.versieInformatie"/>
  </office:meta>
</office:document-meta>
</file>