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323 reguliere procedure verleend, Rhoon Ferro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Ferro 23 3162 ZE Rhoon (A210311323), voor het plaatsen van een dakkapel op het voordakvlak van de woning (verz. 17-03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9131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1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1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323</meta:user-defined>
    <meta:user-defined meta:name="DCTERMS.abstract">Rhoon Ferro 23, plaatsen dakkapel op het voordakvlak </meta:user-defined>
    <dc:language>nl</dc:language>
    <meta:user-defined meta:name="OVERHEID.EPSG28992/DC.spatial">92338.14 430469.578</meta:user-defined>
    <meta:user-defined meta:name="DC.title">Omgevingsvergunning A210311323 reguliere procedure verleend, Rhoon Ferro 23</meta:user-defined>
    <meta:user-defined meta:name="OVERHEID.PostcodeHuisnummer/OVERHEIDop.postcodeHuisnummer">3162ZE 23</meta:user-defined>
    <meta:user-defined meta:name="OVERHEIDop.straatnaam">Ferro</meta:user-defined>
    <meta:user-defined meta:name="OVERHEIDop.woonplaats">Rhoo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318</meta:user-defined>
    <meta:user-defined meta:name="OVERHEIDop.GmbID/DC.identifier">gmb-2021-91318</meta:user-defined>
    <meta:user-defined meta:name="OVERHEIDop.versieInformatie"/>
  </office:meta>
</office:document-meta>
</file>