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onniuswijk 45 -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op:</text:p>
            <text:p text:style-name="common-al">15 maart 2021 Sonniuswijk 45 - 47, 5691 PD – het wijzigen van een reeds eerder verleende vergunning voor het bouwen van een loods met kantoor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629.431 392484.848</meta:user-defined>
    <meta:user-defined meta:name="OVERHEID.EPSG28992/DC.spatial">158508.359 392446.821</meta:user-defined>
    <meta:user-defined meta:name="DC.title">Aangevraagde omgevingsvergunning (BOUWEN) Sonniuswijk 45 - 47</meta:user-defined>
    <meta:user-defined meta:name="OVERHEID.PostcodeHuisnummer/OVERHEIDop.postcodeHuisnummer">5691PD 45</meta:user-defined>
    <meta:user-defined meta:name="OVERHEID.PostcodeHuisnummer/OVERHEIDop.postcodeHuisnummer">5691PD 47</meta:user-defined>
    <meta:user-defined meta:name="OVERHEIDop.straatnaam">Sonniuswijk</meta:user-defined>
    <meta:user-defined meta:name="OVERHEIDop.straatnaam">Sonniuswijk</meta:user-defined>
    <meta:user-defined meta:name="OVERHEIDop.woonplaats">Son en Breugel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16</meta:user-defined>
    <meta:user-defined meta:name="OVERHEIDop.GmbID/DC.identifier">gmb-2021-91316</meta:user-defined>
    <meta:user-defined meta:name="OVERHEIDop.versieInformatie"/>
  </office:meta>
</office:document-meta>
</file>