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nniksmouw ong. (sectie H, perceelnr. 668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nniksmouw ong. (sectie H, perceelnr. 6684)</text:p>
            <text:p text:style-name="common-al">Omschrijving:  bouwen van een woning</text:p>
            <text:p text:style-name="common-al">Dossiernummer:  20200705</text:p>
            <text:p text:style-name="common-al">Datum verzending: 10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81.614 440763.482</meta:user-defined>
    <meta:user-defined meta:name="DC.title">Verleende omgevingsvergunning voor het bouwen van een woning: Monniksmouw ong. (sectie H, perceelnr. 6684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12</meta:user-defined>
    <meta:user-defined meta:name="OVERHEIDop.GmbID/DC.identifier">gmb-2021-91312</meta:user-defined>
    <meta:user-defined meta:name="OVERHEIDop.versieInformatie"/>
  </office:meta>
</office:document-meta>
</file>