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bouw en uitbreiding woning, Valkenbergweg 16 (zaaknummer 0193ESUITE46061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Valkenbergweg 16</text:span> – voor het verbouwen en uitbreiden van de woning, ingetrokken op 18 maart 2021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130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0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0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7416.633 501566.074</meta:user-defined>
    <meta:user-defined meta:name="DC.title">Ingetrokken aanvraag omgevingsvergunning, verbouw en uitbreiding woning, Valkenbergweg 16 (zaaknummer 0193ESUITE460612021)</meta:user-defined>
    <meta:user-defined meta:name="OVERHEID.PostcodeHuisnummer/OVERHEIDop.postcodeHuisnummer">8026RK 16</meta:user-defined>
    <meta:user-defined meta:name="OVERHEIDop.straatnaam">Valkenbergweg</meta:user-defined>
    <meta:user-defined meta:name="OVERHEIDop.woonplaats">Zwolle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308</meta:user-defined>
    <meta:user-defined meta:name="OVERHEIDop.GmbID/DC.identifier">gmb-2021-91308</meta:user-defined>
    <meta:user-defined meta:name="OVERHEIDop.versieInformatie"/>
  </office:meta>
</office:document-meta>
</file>