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Tollenstraat ong. (perceelnr. T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ollenstraat ong. (perceelnr. T2)</text:p>
            <text:p text:style-name="common-al">Omschrijving:  bouwen van een woning</text:p>
            <text:p text:style-name="common-al">Dossiernummer:  20200552</text:p>
            <text:p text:style-name="common-al">Datum verzending: 15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666.581 442726.222</meta:user-defined>
    <meta:user-defined meta:name="DC.title">Verleende omgevingsvergunning voor het bouwen van een woning: Tollenstraat ong. (perceelnr. T2) in Doetinchem</meta:user-defined>
    <meta:user-defined meta:name="OVERHEID.PostcodeHuisnummer/OVERHEIDop.postcodeHuisnummer">7002AC 16</meta:user-defined>
    <meta:user-defined meta:name="OVERHEIDop.straatnaam">Tollens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06</meta:user-defined>
    <meta:user-defined meta:name="OVERHEIDop.GmbID/DC.identifier">gmb-2021-91306</meta:user-defined>
    <meta:user-defined meta:name="OVERHEIDop.versieInformatie"/>
  </office:meta>
</office:document-meta>
</file>