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hoorn in Luyksgestel, bouwen van een 2-kapper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645</text:p>
            <text:p text:style-name="common-al">Omschrijving: Posthoorn in Luyksgestel, bouwen van een 2-kapper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92.79 367192.17</meta:user-defined>
    <meta:user-defined meta:name="DC.title">Verlengen beslistermijn, Posthoorn in Luyksgestel, bouwen van een 2-kapper en het aanleggen van een inrit/uitweg</meta:user-defined>
    <meta:user-defined meta:name="OVERHEID.PostcodeHuisnummer/OVERHEIDop.postcodeHuisnummer">5575DR 13</meta:user-defined>
    <meta:user-defined meta:name="OVERHEIDop.straatnaam">Posthoorn</meta:user-defined>
    <meta:user-defined meta:name="OVERHEIDop.woonplaats">Luyksgest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30</meta:user-defined>
    <meta:user-defined meta:name="OVERHEIDop.GmbID/DC.identifier">gmb-2021-9130</meta:user-defined>
    <meta:user-defined meta:name="OVERHEIDop.versieInformatie"/>
  </office:meta>
</office:document-meta>
</file>