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Lubberslaan ong. (sectie B, perceelnr. 310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uitgebreide procedure verleend.</text:p>
            <text:p text:style-name="common-al"/>
            <text:p text:style-name="common-al">Locatie:   Lubberslaan ong. (sectie B, perceelnr. 3102)</text:p>
            <text:p text:style-name="common-al">Omschrijving:  bouwen van een woning</text:p>
            <text:p text:style-name="common-al">Dossiernummer:  20200602</text:p>
            <text:p text:style-name="common-al">Datum verzending: 19 maart 2021</text:p>
            <text:p text:style-name="common-al">Vanaf 24 maart 2021 kunt u het besluit en de stukken die daarbij horen digitaal bekijken bij de gemeentewinkel, loket bouwen en wonen. Hiervoor moet u eerst een afspraak maken met het loket bouwen en wonen, telefoonnummer (0314) 377377. De stukken liggen zes weken ter inzage.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4 mei 2021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29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758.028 444031.089</meta:user-defined>
    <meta:user-defined meta:name="DC.title">Verleende omgevingsvergunning voor het bouwen van een woning Lubberslaan ong. (sectie B, perceelnr. 3102) in Doetinchem</meta:user-defined>
    <meta:user-defined meta:name="OVERHEID.PostcodeHuisnummer/OVERHEIDop.postcodeHuisnummer">7009AN 18</meta:user-defined>
    <meta:user-defined meta:name="OVERHEIDop.straatnaam">Lubberslaan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95</meta:user-defined>
    <meta:user-defined meta:name="OVERHEIDop.GmbID/DC.identifier">gmb-2021-91295</meta:user-defined>
    <meta:user-defined meta:name="OVERHEIDop.versieInformatie"/>
  </office:meta>
</office:document-meta>
</file>