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Herman de Ruijterstraat 23 in Poederoijen. Zaaknummer: ODR2102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3-2021. De aanvraag omgevingsvergunning heeft betrekking op het plaatsen van een dakkapel op het adres Herman de Ruijterstraat 23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29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311</meta:user-defined>
    <dc:language>nl</dc:language>
    <meta:user-defined meta:name="OVERHEID.EPSG28992/DC.spatial">133905.832 422158.69</meta:user-defined>
    <meta:user-defined meta:name="DC.title">Burgemeester en wethouders van Zaltbommel - Aanvraag omgevingsvergunning voor het plaatsen van een dakkapel aan de Herman de Ruijterstraat 23 in Poederoijen. Zaaknummer: ODR2102311.</meta:user-defined>
    <meta:user-defined meta:name="OVERHEID.PostcodeHuisnummer/OVERHEIDop.postcodeHuisnummer">5307VM 23</meta:user-defined>
    <meta:user-defined meta:name="OVERHEIDop.straatnaam">Herman de Ruijterstraat</meta:user-defined>
    <meta:user-defined meta:name="OVERHEIDop.woonplaats">Poederoij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94</meta:user-defined>
    <meta:user-defined meta:name="OVERHEIDop.GmbID/DC.identifier">gmb-2021-91294</meta:user-defined>
    <meta:user-defined meta:name="OVERHEIDop.versieInformatie"/>
  </office:meta>
</office:document-meta>
</file>