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maragdlibel 11 (kavel D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op:</text:p>
            <text:p text:style-name="common-al">12 maart 2021 Smaragdlibel 11 (kavel D24) – bouw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29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04.368 393600.873</meta:user-defined>
    <meta:user-defined meta:name="DC.title">Aangevraagde omgevingsvergunning (BOUWEN) Smaragdlibel 11 (kavel D24)</meta:user-defined>
    <meta:user-defined meta:name="OVERHEID.PostcodeHuisnummer/OVERHEIDop.postcodeHuisnummer">5692WH 8</meta:user-defined>
    <meta:user-defined meta:name="OVERHEIDop.straatnaam">Smaragdlibel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91</meta:user-defined>
    <meta:user-defined meta:name="OVERHEIDop.GmbID/DC.identifier">gmb-2021-91291</meta:user-defined>
    <meta:user-defined meta:name="OVERHEIDop.versieInformatie"/>
  </office:meta>
</office:document-meta>
</file>