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gevelreclame op voor- en zijkant van het pand, Diezerstraat 94 (zaaknummer 0193ESUITE4063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iezerstraat 94</text:span> – voor het plaatsen van gevelreclame op de voor- en zijgevel van het pand, ingetrokken op 22 maart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129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42.567 503053.559</meta:user-defined>
    <meta:user-defined meta:name="DC.title">Ingetrokken aanvraag omgevingsvergunning, plaatsen gevelreclame op voor- en zijkant van het pand, Diezerstraat 94 (zaaknummer 0193ESUITE406312021)</meta:user-defined>
    <meta:user-defined meta:name="OVERHEID.PostcodeHuisnummer/OVERHEIDop.postcodeHuisnummer">8011RJ 94</meta:user-defined>
    <meta:user-defined meta:name="OVERHEIDop.straatnaam">Diezerstraat</meta:user-defined>
    <meta:user-defined meta:name="OVERHEIDop.woonplaats">Zwoll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90</meta:user-defined>
    <meta:user-defined meta:name="OVERHEIDop.GmbID/DC.identifier">gmb-2021-91290</meta:user-defined>
    <meta:user-defined meta:name="OVERHEIDop.versieInformatie"/>
  </office:meta>
</office:document-meta>
</file>