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, Kerkstraat en Oliemolenstraat in Veere, aanvraag omgevingsvergunning voor het realiseren va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1</text:p>
            <text:p text:style-name="common-al">Extern zaaknummer: SXO743379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21.14 396807.11</meta:user-defined>
    <meta:user-defined meta:name="DC.title">Kapellestraat, Kerkstraat en Oliemolenstraat in Veere, aanvraag omgevingsvergunning voor het realiseren van groot onderhoud</meta:user-defined>
    <meta:user-defined meta:name="OVERHEID.PostcodeHuisnummer/OVERHEIDop.postcodeHuisnummer">4351AL 25</meta:user-defined>
    <meta:user-defined meta:name="OVERHEIDop.straatnaam">Kapellestraat</meta:user-defined>
    <meta:user-defined meta:name="OVERHEIDop.woonplaats">Vee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88</meta:user-defined>
    <meta:user-defined meta:name="OVERHEIDop.GmbID/DC.identifier">gmb-2021-91288</meta:user-defined>
    <meta:user-defined meta:name="OVERHEIDop.versieInformatie"/>
  </office:meta>
</office:document-meta>
</file>