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nedenweg 148 BY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besloten om de beslistermijn voor de aanvraag met zaaknummer OMG-21-030 voor een omgevingsvergunning op locatie Benedenweg 148 BY te Sint Pancr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912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10 519432</meta:user-defined>
    <meta:user-defined meta:name="DC.title">Kennisgeving verlenging beslistermijn omgevingsvergunning Benedenweg 148 BY te Sint Pancras</meta:user-defined>
    <meta:user-defined meta:name="OVERHEID.PostcodeHuisnummer/OVERHEIDop.postcodeHuisnummer">1834AM 148</meta:user-defined>
    <meta:user-defined meta:name="OVERHEIDop.straatnaam">Benedenweg</meta:user-defined>
    <meta:user-defined meta:name="OVERHEIDop.woonplaats">Sint Pancras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87</meta:user-defined>
    <meta:user-defined meta:name="OVERHEIDop.GmbID/DC.identifier">gmb-2021-91287</meta:user-defined>
    <meta:user-defined meta:name="OVERHEIDop.versieInformatie"/>
  </office:meta>
</office:document-meta>
</file>