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47 in Oostkapelle, aanvraag omgevingsvergunning voor het bouwen van een schuur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1</text:p>
            <text:p text:style-name="common-al">Extern zaaknummer: SXO743746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28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050 399189</meta:user-defined>
    <meta:user-defined meta:name="DC.title">Noordweg 47 in Oostkapelle, aanvraag omgevingsvergunning voor het bouwen van een schuur voor recreatief nachtverblijf</meta:user-defined>
    <meta:user-defined meta:name="OVERHEID.PostcodeHuisnummer/OVERHEIDop.postcodeHuisnummer">4356EB 47</meta:user-defined>
    <meta:user-defined meta:name="OVERHEIDop.straatnaam">Noordweg</meta:user-defined>
    <meta:user-defined meta:name="OVERHEIDop.woonplaats">Oostkapell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85</meta:user-defined>
    <meta:user-defined meta:name="OVERHEIDop.GmbID/DC.identifier">gmb-2021-91285</meta:user-defined>
    <meta:user-defined meta:name="OVERHEIDop.versieInformatie"/>
  </office:meta>
</office:document-meta>
</file>