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innewei 36, Midwoud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keerwand</text:span>
          </text:p>
            <text:p text:style-name="common-al"> ontvangstdatum 21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128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8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14 525657</meta:user-defined>
    <meta:user-defined meta:name="DC.title">Gemeente Medemblik, Aanvraag omgevingsvergunning, Minnewei 36, Midwoud week 12</meta:user-defined>
    <meta:user-defined meta:name="OVERHEID.PostcodeHuisnummer/OVERHEIDop.postcodeHuisnummer">1679GW 36</meta:user-defined>
    <meta:user-defined meta:name="OVERHEIDop.straatnaam">Minnewei</meta:user-defined>
    <meta:user-defined meta:name="OVERHEIDop.woonplaats">Midwou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282</meta:user-defined>
    <meta:user-defined meta:name="OVERHEIDop.GmbID/DC.identifier">gmb-2021-91282</meta:user-defined>
    <meta:user-defined meta:name="OVERHEIDop.versieInformatie"/>
  </office:meta>
</office:document-meta>
</file>