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 4 in Domburg, aanvraag omgevingsvergunning voor het realiseren van een aanbouw voor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maart 2021</text:p>
            <text:p text:style-name="common-al">Extern zaaknummer: SXO7454133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128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8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8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970 398761</meta:user-defined>
    <meta:user-defined meta:name="DC.title">Singel 4 in Domburg, aanvraag omgevingsvergunning voor het realiseren van een aanbouw voor recreatief nachtverblijf</meta:user-defined>
    <meta:user-defined meta:name="OVERHEID.PostcodeHuisnummer/OVERHEIDop.postcodeHuisnummer">4357BW 10</meta:user-defined>
    <meta:user-defined meta:name="OVERHEIDop.straatnaam">Singel</meta:user-defined>
    <meta:user-defined meta:name="OVERHEIDop.woonplaats">Domburg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81</meta:user-defined>
    <meta:user-defined meta:name="OVERHEIDop.GmbID/DC.identifier">gmb-2021-91281</meta:user-defined>
    <meta:user-defined meta:name="OVERHEIDop.versieInformatie"/>
  </office:meta>
</office:document-meta>
</file>