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nverpakt ijs: Rekhemseweg ong. (parkeerplaats Koekendaal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Rekhemseweg ong. (parkeerplaats Koekendaal)</text:p>
            <text:p text:style-name="tussenkopcur">Omschrijving: verkoop van onverpakt ijs</text:p>
            <text:p text:style-name="tussenkopcur">Dossiernummer: 1411234/1557893</text:p>
            <text:p text:style-name="tussenkopcur">Datum verzending: 15 maart 2021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128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8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Economie | Organisatie en beleid</meta:user-defined>
    <dc:language>nl</dc:language>
    <meta:user-defined meta:name="OVERHEID.EPSG28992/DC.spatial">218885.903 441059.445</meta:user-defined>
    <meta:user-defined meta:name="DC.title">Verleende standplaatsvergunning voor de verkoop van onverpakt ijs: Rekhemseweg ong. (parkeerplaats Koekendaal) in Doetinchem</meta:user-defined>
    <meta:user-defined meta:name="OVERHEID.PostcodeHuisnummer/OVERHEIDop.postcodeHuisnummer">7004GK 9</meta:user-defined>
    <meta:user-defined meta:name="OVERHEIDop.straatnaam">Rekhems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80</meta:user-defined>
    <meta:user-defined meta:name="OVERHEIDop.GmbID/DC.identifier">gmb-2021-91280</meta:user-defined>
    <meta:user-defined meta:name="OVERHEIDop.versieInformatie"/>
  </office:meta>
</office:document-meta>
</file>