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aier 6 in Zouteland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Extern zaaknummer: SXO746303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83 392058</meta:user-defined>
    <meta:user-defined meta:name="DC.title">de Spaier 6 in Zoutelande, aanvraag omgevingsvergunning voor het uitbreiden van de woning</meta:user-defined>
    <meta:user-defined meta:name="OVERHEID.PostcodeHuisnummer/OVERHEIDop.postcodeHuisnummer">4374DD 6</meta:user-defined>
    <meta:user-defined meta:name="OVERHEIDop.straatnaam">de Spaier</meta:user-defined>
    <meta:user-defined meta:name="OVERHEIDop.woonplaats">Zoutelan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9</meta:user-defined>
    <meta:user-defined meta:name="OVERHEIDop.GmbID/DC.identifier">gmb-2021-91279</meta:user-defined>
    <meta:user-defined meta:name="OVERHEIDop.versieInformatie"/>
  </office:meta>
</office:document-meta>
</file>