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(kavel 40), het oprichten van een 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3 maart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,</text:p>
            <text:p text:style-name="common-al">Splitting (kavel 40), het oprichten van een woning, 110710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2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26.125 544383.1</meta:user-defined>
    <meta:user-defined meta:name="DC.title">Gemeente Borger-Odoorn, Valthermond, Splitting (kavel 40), het oprichten van een woning, (besluit verlengen beslistermijn)</meta:user-defined>
    <meta:user-defined meta:name="OVERHEID.PostcodeHuisnummer/OVERHEIDop.postcodeHuisnummer">7876EK 24</meta:user-defined>
    <meta:user-defined meta:name="OVERHEIDop.straatnaam">Splitting</meta:user-defined>
    <meta:user-defined meta:name="OVERHEIDop.woonplaats">Valthermo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78</meta:user-defined>
    <meta:user-defined meta:name="OVERHEIDop.GmbID/DC.identifier">gmb-2021-91278</meta:user-defined>
    <meta:user-defined meta:name="OVERHEIDop.versieInformatie"/>
  </office:meta>
</office:document-meta>
</file>