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9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1</text:p>
            <text:p text:style-name="common-al">Extern zaaknummer: SXO747158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23.7 388832.02</meta:user-defined>
    <meta:user-defined meta:name="DC.title">Van der Manderelaan 9 in Koudekerke, aanvraag omgevingsvergunning voor het bouwen van een woning</meta:user-defined>
    <meta:user-defined meta:name="OVERHEID.PostcodeHuisnummer/OVERHEIDop.postcodeHuisnummer">4371RT 11</meta:user-defined>
    <meta:user-defined meta:name="OVERHEIDop.straatnaam">van der Manderelaan</meta:user-defined>
    <meta:user-defined meta:name="OVERHEIDop.woonplaats">Koudeker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71</meta:user-defined>
    <meta:user-defined meta:name="OVERHEIDop.GmbID/DC.identifier">gmb-2021-91271</meta:user-defined>
    <meta:user-defined meta:name="OVERHEIDop.versieInformatie"/>
  </office:meta>
</office:document-meta>
</file>