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voor het verhuren en verkopen van lichte bouwmachines: Nijverheids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Nijverheidsweg 33</text:p>
            <text:p text:style-name="common-al">Omschrijving: starten van een bedrijf voor het verhuren en verkopen van lichte bouwmachines</text:p>
            <text:p text:style-name="common-al">Dossiernummer: 2021MA0385</text:p>
            <text:p text:style-name="common-al">Datum verzending: 16 maart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481.69 440478.73</meta:user-defined>
    <meta:user-defined meta:name="DC.title">Geaccepteerde melding Activiteitenbesluit voor het starten van een bedrijf voor het verhuren en verkopen van lichte bouwmachines: Nijverheidsweg 33 in Doetinchem</meta:user-defined>
    <meta:user-defined meta:name="OVERHEID.PostcodeHuisnummer/OVERHEIDop.postcodeHuisnummer">7005AS 33</meta:user-defined>
    <meta:user-defined meta:name="OVERHEIDop.straatnaam">Nijverheids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69</meta:user-defined>
    <meta:user-defined meta:name="OVERHEIDop.GmbID/DC.identifier">gmb-2021-91269</meta:user-defined>
    <meta:user-defined meta:name="OVERHEIDop.versieInformatie"/>
  </office:meta>
</office:document-meta>
</file>