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Singeltje 5 in Veere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maart 2021</text:p>
            <text:p text:style-name="common-al">Extern zaaknummer: SXO7471965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126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6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6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268 396712</meta:user-defined>
    <meta:user-defined meta:name="DC.title">'t Singeltje 5 in Veere, aanvraag omgevingsvergunning voor het kappen van 2 bomen</meta:user-defined>
    <meta:user-defined meta:name="OVERHEID.PostcodeHuisnummer/OVERHEIDop.postcodeHuisnummer">4351RA 5</meta:user-defined>
    <meta:user-defined meta:name="OVERHEIDop.straatnaam">'t Singeltje</meta:user-defined>
    <meta:user-defined meta:name="OVERHEIDop.woonplaats">Veere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66</meta:user-defined>
    <meta:user-defined meta:name="OVERHEIDop.GmbID/DC.identifier">gmb-2021-91266</meta:user-defined>
    <meta:user-defined meta:name="OVERHEIDop.versieInformatie"/>
  </office:meta>
</office:document-meta>
</file>