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inrit - kadastraal bekend gemeente Grootegast, sectie L, nummer 2222, nabij Provincialeweg 30 te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maart 2021 een besluit genomen op de aanvraag met zaaknummer Z202100731 voor het aanleggen van een inrit op locatie kadastraal bekend gemeente Grootegast, sectie L, nummer 2222, nabij Provincialeweg 30 te Doezum.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26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6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6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23.18 579160.39</meta:user-defined>
    <meta:user-defined meta:name="DC.title">Kennisgeving besluit op aanvraag omgevingsvergunning voor het aanleggen van een inrit - kadastraal bekend gemeente Grootegast, sectie L, nummer 2222, nabij Provincialeweg 30 te Doezum</meta:user-defined>
    <meta:user-defined meta:name="OVERHEID.PostcodeHuisnummer/OVERHEIDop.postcodeHuisnummer">9863PG 28</meta:user-defined>
    <meta:user-defined meta:name="OVERHEIDop.straatnaam">Provincialeweg</meta:user-defined>
    <meta:user-defined meta:name="OVERHEIDop.woonplaats">Doezum</meta:user-defined>
    <meta:user-defined meta:name="DCTERMS.W3CDTF/DCTERMS.available">2021-03-24</meta:user-defined>
    <meta:user-defined meta:name="DCTERMS.W3CDTF/OVERHEIDop.jaargang">2021</meta:user-defined>
    <meta:user-defined meta:name="OVERHEIDop.publicationIssue">91265</meta:user-defined>
    <meta:user-defined meta:name="OVERHEIDop.GmbID/DC.identifier">gmb-2021-91265</meta:user-defined>
    <meta:user-defined meta:name="OVERHEIDop.versieInformatie"/>
  </office:meta>
</office:document-meta>
</file>