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Vaderstraat 34 in Meliskerke, aanvraag omgevingsvergunning voor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maart 2021</text:p>
            <text:p text:style-name="common-al">Extern zaaknummer: SXO7473496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126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6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6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962 393581</meta:user-defined>
    <meta:user-defined meta:name="DC.title">Jan Vaderstraat 34 in Meliskerke, aanvraag omgevingsvergunning voor het realiseren van een aanbouw</meta:user-defined>
    <meta:user-defined meta:name="OVERHEID.PostcodeHuisnummer/OVERHEIDop.postcodeHuisnummer">4365BH 34</meta:user-defined>
    <meta:user-defined meta:name="OVERHEIDop.straatnaam">Jan Vaderstraat</meta:user-defined>
    <meta:user-defined meta:name="OVERHEIDop.woonplaats">Meliskerke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263</meta:user-defined>
    <meta:user-defined meta:name="OVERHEIDop.GmbID/DC.identifier">gmb-2021-91263</meta:user-defined>
    <meta:user-defined meta:name="OVERHEIDop.versieInformatie"/>
  </office:meta>
</office:document-meta>
</file>