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andenservicebedrijf: Mercuriusstraat 7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Mercuriusstraat 71</text:p>
            <text:p text:style-name="common-al">Omschrijving: starten van een bandenservicebedrijf</text:p>
            <text:p text:style-name="common-al">Dossiernummer: 2021MA0363</text:p>
            <text:p text:style-name="common-al">Datum verzending: 9 maart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2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4742.25 442903.97</meta:user-defined>
    <meta:user-defined meta:name="DC.title">Geaccepteerde melding Activiteitenbesluit voor het starten van een bandenservicebedrijf: Mercuriusstraat 71 in Doetinchem</meta:user-defined>
    <meta:user-defined meta:name="OVERHEID.PostcodeHuisnummer/OVERHEIDop.postcodeHuisnummer">7006RK 71</meta:user-defined>
    <meta:user-defined meta:name="OVERHEIDop.straatnaam">Mercuriusstraat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59</meta:user-defined>
    <meta:user-defined meta:name="OVERHEIDop.GmbID/DC.identifier">gmb-2021-91259</meta:user-defined>
    <meta:user-defined meta:name="OVERHEIDop.versieInformatie"/>
  </office:meta>
</office:document-meta>
</file>