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Ernst Casimirlaan 58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1 hebben we een aanvraag omgevingsvergunning voor de kap van 1 boom op de Ernst Casimirlaan 58 in Overveen ontvangen. Het besluit maken we in een later stadium beken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125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5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5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129 489442</meta:user-defined>
    <meta:user-defined meta:name="DC.title">Aanvraag kapvergunning Ernst Casimirlaan 58 in Overveen</meta:user-defined>
    <meta:user-defined meta:name="OVERHEID.PostcodeHuisnummer/OVERHEIDop.postcodeHuisnummer">2051HD 58</meta:user-defined>
    <meta:user-defined meta:name="OVERHEIDop.straatnaam">Ernst Casimirlaan</meta:user-defined>
    <meta:user-defined meta:name="OVERHEIDop.woonplaats">Overve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54</meta:user-defined>
    <meta:user-defined meta:name="OVERHEIDop.GmbID/DC.identifier">gmb-2021-91254</meta:user-defined>
    <meta:user-defined meta:name="OVERHEIDop.versieInformatie"/>
  </office:meta>
</office:document-meta>
</file>