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30 woningen: Buitenplaats Wijnbergen (sectie P, perceelnr. 635 e.a.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Buitenplaats Wijnbergen (sectie P, perceelnr. 635 e.a.)</text:p>
            <text:p text:style-name="common-al">Omschrijving:  bouwen van 30 woningen</text:p>
            <text:p text:style-name="common-al">Dossiernummer:  20210191</text:p>
            <text:p text:style-name="common-al">Datum indiening:  12 maart 2021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91242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24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24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6222.646 441073.26</meta:user-defined>
    <meta:user-defined meta:name="DC.title">Aanvraag omgevingsvergunning voor het bouwen van 30 woningen: Buitenplaats Wijnbergen (sectie P, perceelnr. 635 e.a.) in Doetinchem</meta:user-defined>
    <meta:user-defined meta:name="OVERHEID.PostcodeHuisnummer/OVERHEIDop.postcodeHuisnummer">7007DE 83</meta:user-defined>
    <meta:user-defined meta:name="OVERHEIDop.straatnaam">Katjesbos</meta:user-defined>
    <meta:user-defined meta:name="OVERHEIDop.woonplaats">Doetinchem</meta:user-defined>
    <meta:user-defined meta:name="DCTERMS.W3CDTF/DCTERMS.available">2021-03-24</meta:user-defined>
    <meta:user-defined meta:name="DCTERMS.W3CDTF/OVERHEIDop.jaargang">2021</meta:user-defined>
    <meta:user-defined meta:name="OVERHEIDop.publicationIssue">91242</meta:user-defined>
    <meta:user-defined meta:name="OVERHEIDop.GmbID/DC.identifier">gmb-2021-91242</meta:user-defined>
    <meta:user-defined meta:name="OVERHEIDop.versieInformatie"/>
  </office:meta>
</office:document-meta>
</file>