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vignsvergunning (BOUWEN) Pyreneee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op:</text:p>
            <text:p text:style-name="common-al">10 maart 2021 Pyreneeënlaan 4, 5691 JB – wijzigen voorgevel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24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040.391 393164.049</meta:user-defined>
    <meta:user-defined meta:name="DC.title">Aangevraagde omgvignsvergunning (BOUWEN) Pyreneeenlaan 4</meta:user-defined>
    <meta:user-defined meta:name="OVERHEID.PostcodeHuisnummer/OVERHEIDop.postcodeHuisnummer">5691JB 9</meta:user-defined>
    <meta:user-defined meta:name="OVERHEIDop.straatnaam">Pyreneeënlaan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40</meta:user-defined>
    <meta:user-defined meta:name="OVERHEIDop.GmbID/DC.identifier">gmb-2021-91240</meta:user-defined>
    <meta:user-defined meta:name="OVERHEIDop.versieInformatie"/>
  </office:meta>
</office:document-meta>
</file>