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ong. (sectie P, perceelnr. 6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ong. (sectie P, perceelnr. 632)</text:p>
            <text:p text:style-name="common-al">Omschrijving:  bouwen van een woning</text:p>
            <text:p text:style-name="common-al">Dossiernummer:  20210183</text:p>
            <text:p text:style-name="common-al">Datum indiening:  9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Aanvraag omgevingsvergunning voor het bouwen van een woning: Oude Doetinchemseweg ong. (sectie P, perceelnr. 632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31</meta:user-defined>
    <meta:user-defined meta:name="OVERHEIDop.GmbID/DC.identifier">gmb-2021-91231</meta:user-defined>
    <meta:user-defined meta:name="OVERHEIDop.versieInformatie"/>
  </office:meta>
</office:document-meta>
</file>