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van kabels en leidingen op Geregracht 7B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144979</text:p>
            <text:p text:style-name="common-al">Datum besluit: 08-01-2021</text:p>
            <text:p text:style-name="common-al">Locatie: Geregracht 7B 2311PA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973.5140656318 463309.058446802</meta:user-defined>
    <meta:user-defined meta:name="DC.title">Verleende vergunning voor het aanleggenvan kabels en leidingen op Geregracht 7B 2311PA Leiden</meta:user-defined>
    <meta:user-defined meta:name="OVERHEID.PostcodeHuisnummer/OVERHEIDop.postcodeHuisnummer">2311PA 7</meta:user-defined>
    <meta:user-defined meta:name="OVERHEIDop.straatnaam">Geregracht</meta:user-defined>
    <meta:user-defined meta:name="OVERHEIDop.woonplaats">Leiden</meta:user-defined>
    <meta:user-defined meta:name="DCTERMS.W3CDTF/DCTERMS.available">2021-01-12</meta:user-defined>
    <meta:user-defined meta:name="OVERHEIDop.externeBijlage">LEIDEN_202101_GFO_ZAKEN_780905_1814573 _ Werkte...|exb-2021-1534</meta:user-defined>
    <meta:user-defined meta:name="OVERHEIDop.externeBijlage">LEIDEN_202101_GFO_ZAKEN_780905_1814569 _ 20.043...|exb-2021-1535</meta:user-defined>
    <meta:user-defined meta:name="OVERHEIDop.externeBijlage">LEIDEN_202101_GFO_ZAKEN_780905_1905051 _ Z20314...|exb-2021-1536</meta:user-defined>
    <meta:user-defined meta:name="DCTERMS.W3CDTF/OVERHEIDop.jaargang">2021</meta:user-defined>
    <meta:user-defined meta:name="OVERHEIDop.publicationIssue">9122</meta:user-defined>
    <meta:user-defined meta:name="OVERHEIDop.GmbID/DC.identifier">gmb-2021-9122</meta:user-defined>
    <meta:user-defined meta:name="OVERHEIDop.versieInformatie"/>
  </office:meta>
</office:document-meta>
</file>