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nieuwe kozijn in de zijgevel van Florijn 9 2353TC Leiderdorp, LDPZ2021-000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Florijn 9 2353TC Leiderdorp</text:p>
            <text:p text:style-name="common-al">Zaaknummer: LDPZ2021-000108</text:p>
            <text:p text:style-name="common-al">Datum ontvangst aanvraag: 18-03-2021 00:00</text:p>
            <text:p text:style-name="common-al">Omschrijving: Kozijn zijkant Florijn 9</text:p>
            <text:p text:style-name="last-al">Procedure: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12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Kozijn zijkant Florijn 9</meta:user-defined>
    <dc:language>nl</dc:language>
    <meta:user-defined meta:name="OVERHEID.EPSG28992/DC.spatial">96648.5900680845 464063.610447311</meta:user-defined>
    <meta:user-defined meta:name="DC.title">Aangevraagde omgevingsvergunning voor het maken van een nieuwe kozijn in de zijgevel van Florijn 9 2353TC Leiderdorp, LDPZ2021-000108.</meta:user-defined>
    <meta:user-defined meta:name="OVERHEID.PostcodeHuisnummer/OVERHEIDop.postcodeHuisnummer">2353TC 9</meta:user-defined>
    <meta:user-defined meta:name="OVERHEIDop.straatnaam">Florijn</meta:user-defined>
    <meta:user-defined meta:name="OVERHEIDop.woonplaats">Leiderdor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16</meta:user-defined>
    <meta:user-defined meta:name="OVERHEIDop.GmbID/DC.identifier">gmb-2021-91216</meta:user-defined>
    <meta:user-defined meta:name="OVERHEIDop.versieInformatie"/>
  </office:meta>
</office:document-meta>
</file>