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/veranda: Steverinkstraat 67 A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Steverinkstraat 67 A, 7011 JK</text:p>
            <text:p text:style-name="common-al">Omschrijving:  plaatsen van een overkapping/veranda</text:p>
            <text:p text:style-name="common-al">Dossiernummer:  20210175</text:p>
            <text:p text:style-name="common-al">Datum indiening:  5 maart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121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2627.238 438962.483</meta:user-defined>
    <meta:user-defined meta:name="DC.title">Aanvraag omgevingsvergunning voor het plaatsen van een overkapping/veranda: Steverinkstraat 67 A in Gaanderen</meta:user-defined>
    <meta:user-defined meta:name="OVERHEID.PostcodeHuisnummer/OVERHEIDop.postcodeHuisnummer">7011JK 67</meta:user-defined>
    <meta:user-defined meta:name="OVERHEIDop.straatnaam">Steverinkstraat</meta:user-defined>
    <meta:user-defined meta:name="OVERHEIDop.woonplaats">Gaande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14</meta:user-defined>
    <meta:user-defined meta:name="OVERHEIDop.GmbID/DC.identifier">gmb-2021-91214</meta:user-defined>
    <meta:user-defined meta:name="OVERHEIDop.versieInformatie"/>
  </office:meta>
</office:document-meta>
</file>