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maatwerkvoorschriften brijnwater aan De Lange Morgen 10 in Nieuwaal. Zaaknummer: ODR21008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3-2021. De aanvraag omgevingsvergunning heeft betrekking op maatwerkvoorschriften brijnwater op het adres De Lange Morgen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2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826</meta:user-defined>
    <dc:language>nl</dc:language>
    <meta:user-defined meta:name="OVERHEID.EPSG28992/DC.spatial">140360.457 424016.958</meta:user-defined>
    <meta:user-defined meta:name="DC.title">Burgemeester en wethouders van Zaltbommel - Aanvraag omgevingsvergunning voor maatwerkvoorschriften brijnwater aan De Lange Morgen 10 in Nieuwaal. Zaaknummer: ODR2100826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13</meta:user-defined>
    <meta:user-defined meta:name="OVERHEIDop.GmbID/DC.identifier">gmb-2021-91213</meta:user-defined>
    <meta:user-defined meta:name="OVERHEIDop.versieInformatie"/>
  </office:meta>
</office:document-meta>
</file>