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randveilig gebruik aan de Jacob Ekelmansstraat 42 in Gameren. Zaaknummer: ODR2102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3-2021. De aanvraag omgevingsvergunning heeft betrekking op een brandveilig gebruik op het adres Jacob Ekelmansstraat 4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20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254</meta:user-defined>
    <dc:language>nl</dc:language>
    <meta:user-defined meta:name="OVERHEID.EPSG28992/DC.spatial">140821.801 423568.099</meta:user-defined>
    <meta:user-defined meta:name="DC.title">Burgemeester en wethouders van Zaltbommel - Aanvraag omgevingsvergunning voor een brandveilig gebruik aan de Jacob Ekelmansstraat 42 in Gameren. Zaaknummer: ODR2102254.</meta:user-defined>
    <meta:user-defined meta:name="OVERHEID.PostcodeHuisnummer/OVERHEIDop.postcodeHuisnummer">5311BA 42</meta:user-defined>
    <meta:user-defined meta:name="OVERHEIDop.straatnaam">Jacob Ekelmansstraat</meta:user-defined>
    <meta:user-defined meta:name="OVERHEIDop.woonplaats">Gam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08</meta:user-defined>
    <meta:user-defined meta:name="OVERHEIDop.GmbID/DC.identifier">gmb-2021-91208</meta:user-defined>
    <meta:user-defined meta:name="OVERHEIDop.versieInformatie"/>
  </office:meta>
</office:document-meta>
</file>