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oor een gehele wegafsluiting: de Noordveenweg te Nieuwe Wetering zal worden afgesloten op 11 februari 2021, GV 38063</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2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GV 38063</meta:user-defined>
    <dc:language>nl</dc:language>
    <meta:user-defined meta:name="OVERHEID.EPSG28992/DC.spatial">102601.381 469903.635</meta:user-defined>
    <meta:user-defined meta:name="DC.title">Kennisgeving melding tijdelijke verkeersmaatregelen voor een gehele wegafsluiting: de Noordveenweg te Nieuwe Wetering zal worden afgesloten op 11 februari 2021, GV 38063</meta:user-defined>
    <meta:user-defined meta:name="OVERHEID.PostcodeHuisnummer/OVERHEIDop.postcodeHuisnummer">2376AR 35</meta:user-defined>
    <meta:user-defined meta:name="OVERHEIDop.straatnaam">Noordveenweg</meta:user-defined>
    <meta:user-defined meta:name="OVERHEIDop.woonplaats">Nieuwe Wetering</meta:user-defined>
    <meta:user-defined meta:name="DCTERMS.W3CDTF/DCTERMS.available">2021-01-12</meta:user-defined>
    <meta:user-defined meta:name="DCTERMS.W3CDTF/OVERHEIDop.jaargang">2021</meta:user-defined>
    <meta:user-defined meta:name="OVERHEIDop.publicationIssue">9120</meta:user-defined>
    <meta:user-defined meta:name="OVERHEIDop.GmbID/DC.identifier">gmb-2021-9120</meta:user-defined>
    <meta:user-defined meta:name="OVERHEIDop.versieInformatie"/>
  </office:meta>
</office:document-meta>
</file>