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eetweg 1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kasopstanden en verwerkingsruimte</text:p>
            <text:p text:style-name="common-al"> ontvangstdatum 17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1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109 526341</meta:user-defined>
    <meta:user-defined meta:name="DC.title">Gemeente Medemblik, Aanvraag omgevingsvergunning, Vleetweg 1, Andijk week 12</meta:user-defined>
    <meta:user-defined meta:name="OVERHEID.PostcodeHuisnummer/OVERHEIDop.postcodeHuisnummer">1619PP 1</meta:user-defined>
    <meta:user-defined meta:name="OVERHEIDop.straatnaam">Vleetweg</meta:user-defined>
    <meta:user-defined meta:name="OVERHEIDop.woonplaats">An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197</meta:user-defined>
    <meta:user-defined meta:name="OVERHEIDop.GmbID/DC.identifier">gmb-2021-91197</meta:user-defined>
    <meta:user-defined meta:name="OVERHEIDop.versieInformatie"/>
  </office:meta>
</office:document-meta>
</file>