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Mandaatbesluit verstrekken geldleningen</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text:p>
            <text:list text:style-name="id1-3-2-1-1-4">
              <text:list-item text:style-override="id1-3-2-1-1-4-1">
                <text:number>-</text:number>
                <text:p text:style-name="al">artikel 160 lid 1 sub e van de Gemeentewet;</text:p>
              </text:list-item>
              <text:list-item text:style-override="id1-3-2-1-1-4-2">
                <text:number>-</text:number>
                <text:p text:style-name="al">artikel 5 lid 2, artikel 8 lid 4 en Bijlage 1 / Privaatrecht / regel 8 van het Mandaatbesluit Gemeente Winterswijk 2020;</text:p>
              </text:list-item>
              <text:list-item text:style-override="id1-3-2-1-1-4-3">
                <text:number>-</text:number>
                <text:p text:style-name="al">raadsbesluit d.d. 11 maart 2021, nr. IIIa-01 betreffende Leningen aan Winterswijkse ondernemers als gevolg van Covid-19.</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text:p>
            <text:list text:style-name="id1-3-2-2-1-3">
              <text:list-item text:style-override="id1-3-2-2-1-3-1">
                <text:number>-</text:number>
                <text:p text:style-name="al">de heer D.W. Aalderink</text:p>
              </text:list-item>
              <text:list-item text:style-override="id1-3-2-2-1-3-2">
                <text:number>-</text:number>
                <text:p text:style-name="al">mevrouw S. Chapman – de Vries</text:p>
              </text:list-item>
              <text:list-item text:style-override="id1-3-2-2-1-3-3">
                <text:number>-</text:number>
                <text:p text:style-name="al">de heer S.M.H. Weir</text:p>
              </text:list-item>
            </text:list>
            <text:p text:style-name="al">om binnen de kaders en voorwaarden van het aangehechte raadsvoorstel en raadsbesluit d.d. 11 maart 2021 namens de gemeente Winterswijk een besluit te nemen over een aanvraag van een Winterswijkse ondernemer tot het verstrekken van een renteloze geldlening en bij toekenning van de aanvraag de bijbehorende overeenkomst van geldlening aan te gaan en te ondertekenen.</text:p>
            <text:p text:style-name="al"/>
            <text:p text:style-name="al">Dit mandaat is geldig vanaf de datum van ondertekening tot uiterlijk 15 juli 2021.</text:p>
            <text:p text:style-name="al">Het college van burgemeester en wethouders kan het mandaat intrekken.</text:p>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22 maart 2021</text:span>
          </text:p>
          </text:section>
          <text:section text:name="ondertekening_id1-3-2-3-2">
            <text:p><text:span text:style-name="functie">burgemeester en wethouders,</text:span></text:p>
            <text:p><text:span text:style-name="ondertekening_naam">
            <text:span text:style-name="voornaam">G.W.</text:span>
            <text:span text:style-name="achternaam">Goedmakers</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19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9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9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60, eerste lid, van de Gemeentewet]|[1.0:c:BWBR0005416&amp;artikel=160&amp;lid=1&amp;g=2021-01-01</meta:user-defined>
    <meta:user-defined meta:name="DC.source">https://decentrale.regelgeving.overheid.nl/cvdr/xhtmloutput/Historie/Winterswijk/645396/CVDR645396_1.html</meta:user-defined>
    <meta:user-defined meta:name="OVERHEIDop.referentienummer">223863</meta:user-defined>
    <meta:user-defined meta:name="DCTERMS.alternative">Mandaatbesluit verstrekken geldleningen</meta:user-defined>
    <dc:language>nl</dc:language>
    <meta:user-defined meta:name="OVERHEID.Gemeente/DC.spatial">Winterswijk</meta:user-defined>
    <meta:user-defined meta:name="DC.title">Mandaatbesluit verstrekken geldleningen</meta:user-defined>
    <meta:user-defined meta:name="DCTERMS.W3CDTF/DCTERMS.available">2021-03-22</meta:user-defined>
    <meta:user-defined meta:name="OVERHEIDop.externeBijlage">01 Raadsvoorstel |exb-2021-17676</meta:user-defined>
    <meta:user-defined meta:name="OVERHEIDop.externeBijlage">Raadsbesluit 2021 nr. IIIa-01|exb-2021-17677</meta:user-defined>
    <meta:user-defined meta:name="DCTERMS.W3CDTF/OVERHEIDop.jaargang">2021</meta:user-defined>
    <meta:user-defined meta:name="OVERHEIDop.publicationIssue">91194</meta:user-defined>
    <meta:user-defined meta:name="OVERHEIDop.betreftRegeling">CVDR655773_1</meta:user-defined>
    <meta:user-defined meta:name="OVERHEIDop.GmbID/DC.identifier">gmb-2021-91194</meta:user-defined>
    <meta:user-defined meta:name="xs:date/OVERHEIDop.startdatum">2021-03-22</meta:user-defined>
    <meta:user-defined meta:name="xs:date/OVERHEIDop.einddatum">2021-07-15</meta:user-defined>
    <meta:user-defined meta:name="OVERHEIDop.versieInformatie"/>
  </office:meta>
</office:document-meta>
</file>