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bouwen van 3 woningen - Poth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Pothstraat 39, het bouwen van 3 woningen, Rechtsmiddel: Geen. Ter informatie</text:p>
            <text:p text:style-name="last-al">Stadsberichten, 17 maart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9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691</meta:user-defined>
    <dc:language>nl</dc:language>
    <meta:user-defined meta:name="OVERHEID.EPSG28992/DC.spatial">155554.93 463376.29</meta:user-defined>
    <meta:user-defined meta:name="DC.title">Gemeente Amersfoort, Binnenstad - verlenging beslistermijn omgevingsvergunning - bouwen van 3 woningen - Pothstraat 39, Amersfoort</meta:user-defined>
    <meta:user-defined meta:name="OVERHEID.PostcodeHuisnummer/OVERHEIDop.postcodeHuisnummer">3811JK 39</meta:user-defined>
    <meta:user-defined meta:name="OVERHEIDop.straatnaam">Pothstraa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91</meta:user-defined>
    <meta:user-defined meta:name="OVERHEIDop.GmbID/DC.identifier">gmb-2021-91191</meta:user-defined>
    <meta:user-defined meta:name="OVERHEIDop.versieInformatie"/>
  </office:meta>
</office:document-meta>
</file>